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e87f0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2040e7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2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keep-together="auto" fo:orphans="2" fo:widows="2" fo:text-indent="-0.6cm" style:auto-text-indent="false" style:page-numb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2040e7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2040e7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0.635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2040e7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040e7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040e7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officeooo:rsid="002040e7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7"><text:span text:style-name="T4">La Comisión de Salud Pública y Asistencia Social ha considerado el proyecto de comunicación</text:span><text:span text:style-name="T2"> 49139 CD – DB</text:span><text:span text:style-name="T4"> de los señores diputados Ciancio, Julierac Pinasco, Cándido, Orciani, Di Stéfano y González, por el cual se solicita al P.E.N., disponga informar con claridad sobre los recorte de diez millones de pesos ($ 10.000.000) previstos para el Ministerio de Salud de la Nación en el Presupuesto General de la Administración General para el Ejercicio vigente año 2022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4">La Cámara de Diputados de la Provincia vería con agrado que el Poder Ejecutivo, por intermedio del organismo que corresponda, en relación a la </text:span><text:span text:style-name="T6">decisión administrativa 826/2022 DECAD-2022-826-APN-JGM - Modificación presupuestaria, </text:span><text:span text:style-name="T7">respecto del Programa “Prevención y Control de Enfermedades Transmisibles e Inmunoprevenibles”</text:span><text:span text:style-name="T6">,</text:span><text:span text:style-name="T4"> gestion</text:span><text:span text:style-name="T5">e</text:span><text:span text:style-name="T4"> ante el Poder Ejecutivo de la Nación </text:span><text:span text:style-name="T6">el</text:span><text:span text:style-name="T4"> informe </text:span><text:span text:style-name="T6">de</text:span><text:span text:style-name="T4"> los</text:span><text:span text:style-name="T6"> siguientes</text:span><text:span text:style-name="T4"> puntos: </text:span></text:p>
      <text:list xml:id="list3378842622" text:style-name="WWNum2">
        <text:list-item>
          <text:p text:style-name="P10">alcance de las prestaciones y distribución territorial de las mismas; </text:p>
        </text:list-item>
        <text:list-item>
          <text:p text:style-name="P11">presupuesto total previsto en el presupuesto general de Administración Nacional vigente para el año en curso y total ejecutado hasta la fecha;</text:p>
        </text:list-item>
        <text:list-item>
          <text:p text:style-name="P12">modo de ejecución del referido programa a partir de esta reducción presupuestaria;</text:p>
        </text:list-item>
        <text:list-item>
          <text:p text:style-name="P13">motivos que determinaron el recorte a este programa; y,</text:p>
        </text:list-item>
        <text:list-item>
          <text:p text:style-name="P14">destino del monto recortado al programa.</text:p>
        </text:list-item>
      </text:list>
      <text:p text:style-name="P3"/>
      <text:p text:style-name="P7"><text:span text:style-name="T2">Sala de la Comisión </text:span><text:span text:style-name="T3">en Zoom</text:span><text:span text:style-name="T2">, </text:span><text:span text:style-name="T8">28 de setiembre de 2022</text:span><text:span text:style-name="T2">.</text:span></text:p>
      <text:p text:style-name="P7"><text:span text:style-name="T2">F</text:span><text:span text:style-name="T8">irmantes</text:span><text:span text:style-name="T2">: CIANCIO – BALAGUÉ – CORGNIALI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9" text:visited-style-name="ListLabel_20_19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4:00:56.270407855</dc:date>
    <meta:editing-duration>PT9M24S</meta:editing-duration>
    <meta:editing-cycles>3</meta:editing-cycles>
    <meta:document-statistic meta:table-count="0" meta:image-count="1" meta:object-count="0" meta:page-count="2" meta:paragraph-count="13" meta:word-count="289" meta:character-count="1879" meta:non-whitespace-character-count="1601"/>
  </office:meta>
</office:document-meta>
</file>